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margin-bottom="0.0694in" fo:margin-left="0.2958in" fo:text-indent="-0.2958in">
        <style:tab-stops>
          <style:tab-stop style:type="left" style:position="0.093in"/>
          <style:tab-stop style:type="left" style:position="0.4819in"/>
          <style:tab-stop style:type="left" style:position="0.8708in"/>
          <style:tab-stop style:type="left" style:position="1.2597in"/>
          <style:tab-stop style:type="left" style:position="1.6486in"/>
          <style:tab-stop style:type="left" style:position="2.0375in"/>
          <style:tab-stop style:type="left" style:position="2.4263in"/>
          <style:tab-stop style:type="left" style:position="2.8152in"/>
          <style:tab-stop style:type="left" style:position="3.2041in"/>
          <style:tab-stop style:type="left" style:position="3.593in"/>
          <style:tab-stop style:type="left" style:position="3.9819in"/>
          <style:tab-stop style:type="left" style:position="4.3708in"/>
        </style:tab-stops>
      </style:paragraph-properties>
    </style:style>
    <style:style style:name="T2" style:parent-style-name="Predvolenépísmoodseku" style:family="text">
      <style:text-properties fo:font-weight="bold" style:font-weight-asian="bold" style:font-weight-complex="bold" style:language-asian="en" style:country-asian="US"/>
    </style:style>
    <style:style style:name="T3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/>
    </style:style>
    <style:style style:name="T4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P5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6" style:parent-style-name="Standard" style:family="paragraph">
      <style:paragraph-properties style:text-autospace="none" fo:text-align="justify" fo:margin-bottom="0.0694in" fo:margin-left="0.2958in" fo:text-indent="-0.2958in">
        <style:tab-stops>
          <style:tab-stop style:type="left" style:position="0.093in"/>
          <style:tab-stop style:type="left" style:position="0.4819in"/>
          <style:tab-stop style:type="left" style:position="0.8708in"/>
          <style:tab-stop style:type="left" style:position="1.2597in"/>
          <style:tab-stop style:type="left" style:position="1.6486in"/>
          <style:tab-stop style:type="left" style:position="2.0375in"/>
          <style:tab-stop style:type="left" style:position="2.4263in"/>
          <style:tab-stop style:type="left" style:position="2.8152in"/>
          <style:tab-stop style:type="left" style:position="3.2041in"/>
          <style:tab-stop style:type="left" style:position="3.593in"/>
          <style:tab-stop style:type="left" style:position="3.9819in"/>
          <style:tab-stop style:type="left" style:position="4.3708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7" style:parent-style-name="Standard" style:family="paragraph">
      <style:paragraph-properties style:text-autospace="none" fo:text-align="justify" fo:margin-bottom="0.0694in" fo:margin-left="0.2958in" fo:text-indent="-0.2958in">
        <style:tab-stops>
          <style:tab-stop style:type="left" style:position="0.093in"/>
          <style:tab-stop style:type="left" style:position="0.4819in"/>
          <style:tab-stop style:type="left" style:position="0.8708in"/>
          <style:tab-stop style:type="left" style:position="1.2597in"/>
          <style:tab-stop style:type="left" style:position="1.6486in"/>
          <style:tab-stop style:type="left" style:position="2.0375in"/>
          <style:tab-stop style:type="left" style:position="2.4263in"/>
          <style:tab-stop style:type="left" style:position="2.8152in"/>
          <style:tab-stop style:type="left" style:position="3.2041in"/>
          <style:tab-stop style:type="left" style:position="3.593in"/>
          <style:tab-stop style:type="left" style:position="3.9819in"/>
          <style:tab-stop style:type="left" style:position="4.3708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8" style:parent-style-name="Standard" style:family="paragraph">
      <style:paragraph-properties style:text-autospace="none" fo:text-align="justify" fo:margin-bottom="0.0694in" fo:margin-left="0.2958in" fo:text-indent="-0.2958in">
        <style:tab-stops>
          <style:tab-stop style:type="left" style:position="0.093in"/>
          <style:tab-stop style:type="left" style:position="0.4819in"/>
          <style:tab-stop style:type="left" style:position="0.8708in"/>
          <style:tab-stop style:type="left" style:position="1.2597in"/>
          <style:tab-stop style:type="left" style:position="1.6486in"/>
          <style:tab-stop style:type="left" style:position="2.0375in"/>
          <style:tab-stop style:type="left" style:position="2.4263in"/>
          <style:tab-stop style:type="left" style:position="2.8152in"/>
          <style:tab-stop style:type="left" style:position="3.2041in"/>
          <style:tab-stop style:type="left" style:position="3.593in"/>
          <style:tab-stop style:type="left" style:position="3.9819in"/>
          <style:tab-stop style:type="left" style:position="4.3708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9" style:parent-style-name="Standard" style:family="paragraph">
      <style:paragraph-properties style:text-autospace="none" fo:text-align="justify" fo:margin-bottom="0.0694in" fo:margin-left="0.2958in" fo:text-indent="-0.2958in">
        <style:tab-stops>
          <style:tab-stop style:type="left" style:position="0.093in"/>
          <style:tab-stop style:type="left" style:position="0.4819in"/>
          <style:tab-stop style:type="left" style:position="0.8708in"/>
          <style:tab-stop style:type="left" style:position="1.2597in"/>
          <style:tab-stop style:type="left" style:position="1.6486in"/>
          <style:tab-stop style:type="left" style:position="2.0375in"/>
          <style:tab-stop style:type="left" style:position="2.4263in"/>
          <style:tab-stop style:type="left" style:position="2.8152in"/>
          <style:tab-stop style:type="left" style:position="3.2041in"/>
          <style:tab-stop style:type="left" style:position="3.593in"/>
          <style:tab-stop style:type="left" style:position="3.9819in"/>
          <style:tab-stop style:type="left" style:position="4.3708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10" style:parent-style-name="Standard" style:family="paragraph">
      <style:paragraph-properties style:text-autospace="none" fo:text-align="justify" fo:margin-bottom="0.0694in" fo:margin-left="0.2958in" fo:text-indent="-0.2958in">
        <style:tab-stops>
          <style:tab-stop style:type="left" style:position="0.093in"/>
          <style:tab-stop style:type="left" style:position="0.4819in"/>
          <style:tab-stop style:type="left" style:position="0.8708in"/>
          <style:tab-stop style:type="left" style:position="1.2597in"/>
          <style:tab-stop style:type="left" style:position="1.6486in"/>
          <style:tab-stop style:type="left" style:position="2.0375in"/>
          <style:tab-stop style:type="left" style:position="2.4263in"/>
          <style:tab-stop style:type="left" style:position="2.8152in"/>
          <style:tab-stop style:type="left" style:position="3.2041in"/>
          <style:tab-stop style:type="left" style:position="3.593in"/>
          <style:tab-stop style:type="left" style:position="3.9819in"/>
          <style:tab-stop style:type="left" style:position="4.3708in"/>
        </style:tab-stops>
      </style:paragraph-properties>
    </style:style>
    <style:style style:name="T11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T12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T13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T14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T15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T16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P17" style:parent-style-name="Standard" style:family="paragraph">
      <style:paragraph-properties style:text-autospace="none" fo:text-align="justify" fo:margin-bottom="0.0694in" fo:margin-left="0.2958in" fo:text-indent="-0.2958in">
        <style:tab-stops>
          <style:tab-stop style:type="left" style:position="0.093in"/>
          <style:tab-stop style:type="left" style:position="0.4819in"/>
          <style:tab-stop style:type="left" style:position="0.8708in"/>
          <style:tab-stop style:type="left" style:position="1.2597in"/>
          <style:tab-stop style:type="left" style:position="1.6486in"/>
          <style:tab-stop style:type="left" style:position="2.0375in"/>
          <style:tab-stop style:type="left" style:position="2.4263in"/>
          <style:tab-stop style:type="left" style:position="2.8152in"/>
          <style:tab-stop style:type="left" style:position="3.2041in"/>
          <style:tab-stop style:type="left" style:position="3.593in"/>
          <style:tab-stop style:type="left" style:position="3.9819in"/>
          <style:tab-stop style:type="left" style:position="4.3708in"/>
        </style:tab-stops>
      </style:paragraph-properties>
    </style:style>
    <style:style style:name="T18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T19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T20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/>
    </style:style>
    <style:style style:name="T21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P22" style:parent-style-name="Standard" style:family="paragraph">
      <style:paragraph-properties style:text-autospace="none" fo:text-align="justify" fo:margin-bottom="0.0694in" fo:margin-left="0.2958in" fo:text-indent="-0.2958in">
        <style:tab-stops>
          <style:tab-stop style:type="left" style:position="0.093in"/>
          <style:tab-stop style:type="left" style:position="0.4819in"/>
          <style:tab-stop style:type="left" style:position="0.8708in"/>
          <style:tab-stop style:type="left" style:position="1.2597in"/>
          <style:tab-stop style:type="left" style:position="1.6486in"/>
          <style:tab-stop style:type="left" style:position="2.0375in"/>
          <style:tab-stop style:type="left" style:position="2.4263in"/>
          <style:tab-stop style:type="left" style:position="2.8152in"/>
          <style:tab-stop style:type="left" style:position="3.2041in"/>
          <style:tab-stop style:type="left" style:position="3.593in"/>
          <style:tab-stop style:type="left" style:position="3.9819in"/>
          <style:tab-stop style:type="left" style:position="4.3708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23" style:parent-style-name="Standard" style:family="paragraph">
      <style:paragraph-properties style:text-autospace="none" fo:text-align="justify" fo:margin-bottom="0.0694in" fo:margin-left="0.2958in" fo:text-indent="-0.2958in">
        <style:tab-stops>
          <style:tab-stop style:type="left" style:position="0.093in"/>
          <style:tab-stop style:type="left" style:position="0.4819in"/>
          <style:tab-stop style:type="left" style:position="0.8708in"/>
          <style:tab-stop style:type="left" style:position="1.2597in"/>
          <style:tab-stop style:type="left" style:position="1.6486in"/>
          <style:tab-stop style:type="left" style:position="2.0375in"/>
          <style:tab-stop style:type="left" style:position="2.4263in"/>
          <style:tab-stop style:type="left" style:position="2.8152in"/>
          <style:tab-stop style:type="left" style:position="3.2041in"/>
          <style:tab-stop style:type="left" style:position="3.593in"/>
          <style:tab-stop style:type="left" style:position="3.9819in"/>
          <style:tab-stop style:type="left" style:position="4.3708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24" style:parent-style-name="Standard" style:family="paragraph">
      <style:paragraph-properties style:text-autospace="none" fo:text-align="justify" fo:margin-bottom="0.0694in" fo:margin-left="0.5916in" fo:text-indent="-0.2958in">
        <style:tab-stops>
          <style:tab-stop style:type="left" style:position="-0.2027in"/>
          <style:tab-stop style:type="left" style:position="0.1861in"/>
          <style:tab-stop style:type="left" style:position="0.575in"/>
          <style:tab-stop style:type="left" style:position="0.9638in"/>
          <style:tab-stop style:type="left" style:position="1.3527in"/>
          <style:tab-stop style:type="left" style:position="1.7416in"/>
          <style:tab-stop style:type="left" style:position="2.1305in"/>
          <style:tab-stop style:type="left" style:position="2.5194in"/>
          <style:tab-stop style:type="left" style:position="2.9083in"/>
          <style:tab-stop style:type="left" style:position="3.2972in"/>
          <style:tab-stop style:type="left" style:position="3.6861in"/>
          <style:tab-stop style:type="left" style:position="4.075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25" style:parent-style-name="Standard" style:family="paragraph">
      <style:paragraph-properties style:text-autospace="none" fo:text-align="justify" fo:margin-bottom="0.0694in" fo:margin-left="0.5916in" fo:text-indent="-0.2958in">
        <style:tab-stops>
          <style:tab-stop style:type="left" style:position="-0.2027in"/>
          <style:tab-stop style:type="left" style:position="0.1861in"/>
          <style:tab-stop style:type="left" style:position="0.575in"/>
          <style:tab-stop style:type="left" style:position="0.9638in"/>
          <style:tab-stop style:type="left" style:position="1.3527in"/>
          <style:tab-stop style:type="left" style:position="1.7416in"/>
          <style:tab-stop style:type="left" style:position="2.1305in"/>
          <style:tab-stop style:type="left" style:position="2.5194in"/>
          <style:tab-stop style:type="left" style:position="2.9083in"/>
          <style:tab-stop style:type="left" style:position="3.2972in"/>
          <style:tab-stop style:type="left" style:position="3.6861in"/>
          <style:tab-stop style:type="left" style:position="4.075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26" style:parent-style-name="Standard" style:family="paragraph">
      <style:paragraph-properties style:text-autospace="none" fo:text-align="justify" fo:margin-bottom="0.0694in" fo:margin-left="0.5916in" fo:text-indent="-0.2958in">
        <style:tab-stops>
          <style:tab-stop style:type="left" style:position="-0.2027in"/>
          <style:tab-stop style:type="left" style:position="0.1861in"/>
          <style:tab-stop style:type="left" style:position="0.575in"/>
          <style:tab-stop style:type="left" style:position="0.9638in"/>
          <style:tab-stop style:type="left" style:position="1.3527in"/>
          <style:tab-stop style:type="left" style:position="1.7416in"/>
          <style:tab-stop style:type="left" style:position="2.1305in"/>
          <style:tab-stop style:type="left" style:position="2.5194in"/>
          <style:tab-stop style:type="left" style:position="2.9083in"/>
          <style:tab-stop style:type="left" style:position="3.2972in"/>
          <style:tab-stop style:type="left" style:position="3.6861in"/>
          <style:tab-stop style:type="left" style:position="4.075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27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3.5pt" style:font-size-asian="13.5pt" style:font-size-complex="13.5pt"/>
    </style:style>
    <style:style style:name="P28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9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T30" style:parent-style-name="Predvolenépísmoodseku" style:family="text">
      <style:text-properties style:font-name="TimesNewRomanPSMT" style:font-name-asian="TimesNewRomanPSMT" style:font-name-complex="TimesNewRomanPSMT" fo:color="#0000FF" style:letter-kerning="false" style:text-underline-type="single" style:text-underline-style="solid" style:text-underline-width="auto" style:text-underline-mode="continuous" style:text-underline-color="#0000FF"/>
    </style:style>
    <style:style style:name="T31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P32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33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4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P35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/>
    </style:style>
    <style:style style:name="P36" style:parent-style-name="Standard" style:family="paragraph">
      <style:paragraph-properties style:text-autospace="none" fo:text-align="justify" fo:margin-bottom="0.0694in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37" style:parent-style-name="Standard" style:family="paragraph">
      <style:paragraph-properties style:text-autospace="none" fo:text-align="justify" fo:margin-bottom="0.0694in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38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/>
    </style:style>
    <style:style style:name="P39" style:parent-style-name="Standard" style:family="paragraph">
      <style:paragraph-properties style:text-autospace="none" fo:text-align="justify" fo:margin-bottom="0.0694in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40" style:parent-style-name="Standard" style:family="paragraph">
      <style:paragraph-properties style:text-autospace="none" fo:text-align="justify" fo:margin-bottom="0.0694in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41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/>
    </style:style>
    <style:style style:name="P42" style:parent-style-name="Standard" style:family="paragraph">
      <style:paragraph-properties style:text-autospace="none" fo:text-align="justify" fo:margin-bottom="0.0694in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43" style:parent-style-name="Standard" style:family="paragraph">
      <style:paragraph-properties style:text-autospace="none" fo:text-align="justify" fo:margin-bottom="0.0694in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4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T45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T46" style:parent-style-name="Predvolenépísmoodseku" style:family="text">
      <style:text-properties style:font-name="TimesNewRomanPSMT" style:font-name-asian="TimesNewRomanPSMT" style:font-name-complex="TimesNewRomanPSMT" fo:color="#0000FF" style:letter-kerning="false" style:text-underline-type="single" style:text-underline-style="solid" style:text-underline-width="auto" style:text-underline-mode="continuous" style:text-underline-color="#0000FF"/>
    </style:style>
    <style:style style:name="T47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P48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3.5pt" style:font-size-asian="13.5pt" style:font-size-complex="13.5pt"/>
    </style:style>
    <style:style style:name="P49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/>
    </style:style>
    <style:style style:name="P50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1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P52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/>
    </style:style>
    <style:style style:name="P53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54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/>
    </style:style>
    <style:style style:name="P55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56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7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T58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P59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60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61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62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63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/>
    </style:style>
    <style:style style:name="P64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5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P66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67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68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69" style:parent-style-name="Standard" style:family="paragraph">
      <style:paragraph-properties style:text-autospace="none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/>
    </style:style>
    <style:style style:name="P70" style:parent-style-name="Standard" style:family="paragraph">
      <style:paragraph-properties style:text-autospace="none" fo:text-align="justify" fo:margin-bottom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1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T72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  <style:style style:name="T73" style:parent-style-name="Predvolenépísmoodseku" style:family="text">
      <style:text-properties style:font-name="TimesNewRomanPSMT" style:font-name-asian="TimesNewRomanPSMT" style:font-name-complex="TimesNewRomanPSMT" fo:color="#000000" style:letter-kerning="false"/>
    </style:style>
  </office:automatic-styles>
  <office:body>
    <office:text text:use-soft-page-breaks="true">
      <text:p text:style-name="P1"><text:span text:style-name="T2">Pravidlá a štatút súťaže o 2 lístky na koncert<text:s/></text:span><text:span text:style-name="T3">Miroslav Škoro &amp; Band</text:span><text:span text:style-name="T4"><text:s/></text:span></text:p>
      <text:p text:style-name="P5">Organizátorom súťaže je <text:s/>Mestská časť Bratislava-Devínska Nová Ves<text:s/>so sídlom<text:s/>Novoveská 17/A, 843 10 Bratislava<text:s/>(ďalej len „Organizátor“)</text:p>
      <text:p text:style-name="P6">1. Súťaž sa spravuje výlučne týmito pravidlami:    </text:p>
      <text:p text:style-name="P7">a)<text:s/><text:tab/>Súťaž bude prebiehať od<text:s/>15. 5. 2023<text:s/>do<text:s/>31. 5. 2023<text:s/>na stránke www.devinskanovaves.sk.  </text:p>
      <text:p text:style-name="P8">b)<text:s/><text:tab/>Do súťaže bude zaradený používateľ starší ako 18 rokov, ktorý súhlasil s pravidlami tejto súťaže a zaslal odpoveď na otázku zverejnenú v časopise DEVEX číslo<text:s/>máj/2023<text:s/>prostredníctvom elektronickej pošty (e-mail: redakcia@mudnv.sk).  </text:p>
      <text:p text:style-name="P9">c)<text:s/><text:tab/>Používateľ, ktorý správne odpovedal na súťažnú otázku zverejnenú v časopise DEVEX číslo<text:s/>máj/2023<text:s/>a želá si odvolať svoj súhlas so zapojením sa do súťaže, oznámi svoje rozhodnutie e-mailom na adresu<text:s/>redakcia@mudnv.sk<text:s/>najneskôr do<text:s/>1. 6. 2023. V žiadosti o vyradenie do súťaže uvedie predmet “Súťaž” a do mailu uvedie e-mailovú adresu, prípadne iné kontaktné údaje, s ktorými sa do súťaže zapojil.  </text:p>
      <text:p text:style-name="P10"><text:span text:style-name="T11">d)<text:s/></text:span><text:span text:style-name="T12"><text:tab/>Výhercu bude organizátor informovať najneskôr do<text:s/></text:span><text:span text:style-name="T13">4. 6. 2023</text:span><text:span text:style-name="T14"><text:s/>o výhre prostredníctvom elektronickej správy. Na e-mailovú adresu, z ktorej používateľ zaslal správnu odpoveď mu bude zaslaná informáci</text:span><text:span text:style-name="T15">a</text:span><text:span text:style-name="T16"><text:s/>o výhre a oznámený spôsob, ako a kde si výhru preberie. Alternatívne, kam, na aký e-mail, mu organizátor cenu zašle.</text:span></text:p>
      <text:p text:style-name="P17"><text:span text:style-name="T18">e)<text:s/></text:span><text:span text:style-name="T19"><text:tab/>Cenou pre výhercu sú 2 lístky na koncert<text:s/></text:span><text:span text:style-name="T20">Miroslav Škoro &amp; Band</text:span><text:span text:style-name="T21"><text:s/>v termíne 9. 6. 2023 o 20:00 hod. v Devínskej Novej Vsi. </text:span></text:p>
      <text:p text:style-name="P22">g)<text:s/><text:tab/>V prípade, že si výherca písomne odmietne prevziať výhru, Organizátor si vyhradzuje právo nájsť nového výhercu, alebo výhru neudeliť. </text:p>
      <text:p text:style-name="P23">h)<text:s/><text:tab/>Výhercom sa stáva fyzická osoba, ktorá v čase konania súťaže súčasne:</text:p>
      <text:p text:style-name="P24">1)<text:s/><text:tab/>splnila všetky podmienky účasti v súťaži stanovené v pravidlách tejto súťaže,</text:p>
      <text:p text:style-name="P25">2)<text:s/><text:tab/>bola náhodným výberom vyžrebovaná spomedzi všetkých, ktorí správne odpovedali na súťažnú otázku,</text:p>
      <text:p text:style-name="P26">3)<text:s/><text:tab/>Organizátorovi sa podarilo s vyžrebovaným výhercom skontaktovať a získať údaje nevyhnutné na doručenie výhry. </text:p>
      <text:p text:style-name="P27">2. Spracovanie osobných údajov     </text:p>
      <text:p text:style-name="P28"><text:span text:style-name="T29">Spracovanie osobných údajov účastníkov v Súťaži prebieha v súlade s platnými právnymi predpismi pre ochranu osobných údajov, najmä Nariadením Európskeho parlamentu a Rady 679/2016 o ochrane osobných údajov fyzických osôb pri ich pohybe a  zákonom č. 18/2018 Z. z. o ochrane osobných údajov a o zmene a doplnení niektorých zákonov v platnom znení. Bližšie informácie o spracovaní osobných údajov Organizátorom sú dostupné na webových stránkach Organizátora:<text:s/></text:span><text:a xlink:href="https://www.osobnyudaj.sk/informovanie/603392/sk/zakladne-informacie" office:target-frame-name="_top" xlink:show="replace"><text:span text:style-name="T30">https://www.osobnyudaj.sk/informovanie/603392/sk/zakladne-informacie</text:span></text:a><text:span text:style-name="T31">.</text:span></text:p>
      <text:p text:style-name="P32"> </text:p>
      <text:p text:style-name="P33"><text:span text:style-name="T34">Osobné údaje účastníkov v Súťaži budú spracúvané výlučne Organizátorom ako  vydavateľom časopisu DEVEX a nebudú poskytnuté žiadnej tretej osobe.    </text:span></text:p>
      <text:p text:style-name="P35">Spracúvanie osobných údajov bude prebiehať na  nasledovných právnych základoch:    </text:p>
      <text:p text:style-name="P36">a)<text:s/><text:tab/>Účasť v súťaži, žrebovanie - právnym základom spracúvania osobných údajov je akceptácia podmienok súťaže a plnenie povinností vyplývajúcich zo zmluvy v ktorej vystupujte súťažiaci ako jedna zo zmluvných strán.   </text:p>
      <text:p text:style-name="P37">b)<text:s/><text:tab/>Uchovanie pre účely plnenia povinností podľa osobitných predpisov - právnym základom spracúvania osobných údajov je plnenie povinností podľa predpisov finančného práva – platí len v prípade, ak sa na plnenie viaže daňová povinnosť.  </text:p>
      <text:p text:style-name="P38">Rozsah spracúvaných osobných údajov:   </text:p>
      <text:soft-page-break/>
      <text:p text:style-name="P39">a)<text:s/><text:tab/>Účasť v súťaži, žrebovanie a vyhlásenie výhercu – meno, priezvisko, elektronická adresa.   </text:p>
      <text:p text:style-name="P40">b)<text:s/><text:tab/>Uchovanie pre účely plnenia povinností podľa osobitných predpisov – meno, priezvisko, elektronická adresa, dátum odoslania výhry.  </text:p>
      <text:p text:style-name="P41">Doba uchovania spracovaných údajov </text:p>
      <text:p text:style-name="P42">a)<text:s/><text:tab/>Údaje zo súťaže budú uchovávané po dobu 12 mesiacov a informácia o účasti v súťaži po obdobie 3 rokov </text:p>
      <text:p text:style-name="P43"><text:span text:style-name="T44">b)<text:s/></text:span><text:span text:style-name="T45"><text:tab/>Spracované údaje nebudú zasielané v tomto prípade súťaže žiadnemu príjemcovi a budú spracúvané výlučne Organizátorom. Viac informácií k spracúvaniu osobných údajov nájdete v dokumente </text:span><text:a xlink:href="https://www.osobnyudaj.sk/informovanie/603392/sk/zakladne-informacie" office:target-frame-name="_top" xlink:show="replace"><text:span text:style-name="T46">https://www.osobnyudaj.sk/informovanie/603392/sk/zakladne-informacie</text:span></text:a><text:span text:style-name="T47">.</text:span></text:p>
      <text:p text:style-name="P48">3. Záverečné ustanovenia:</text:p>
      <text:p text:style-name="P49">Vylúčenie zamestnancov Organizátora z účasti na súťaži: </text:p>
      <text:p text:style-name="P50"><text:span text:style-name="T51">Z účasti na súťaži sú vylúčení zamestnanci Organizátora a osoby spolupracujúce na organizácii súťaže, vrátane im blízkych osôb v zmysle § 116 zákona č. 40/1964 Zb. Občianskeho zákonníka v znení neskorších predpisov (ďalej len „Občiansky zákonník“). </text:span></text:p>
      <text:p text:style-name="P52">Súdne vymáhanie výhier v súťaži: </text:p>
      <text:p text:style-name="P53">V zmysle ustanovenia § 845 Občianskeho zákonníka, výhry z tejto súťaže nie je možné vymáhať súdnou cestou a pravidlá ich uplatňovania sa riadia podmienkami upravenými týmto štatútom. V prípade, ak nastanú pochybnosti o splnení týchto podmienok a pravidiel, rozhodne o ich splnení, resp. nesplnení Organizátor. </text:p>
      <text:p text:style-name="P54">Úprava a zmena pravidiel súťaže: </text:p>
      <text:p text:style-name="P55">Organizátor si vyhradzuje právo kedykoľvek pred začiatkom súťaže aj počas trvania súťaže pozmeniť alebo upraviť tieto pravidlá súťaže, ako aj právo súťaž skrátiť, odložiť, prerušiť alebo úplne zrušiť, a to aj bez uvedenia dôvodu a poskytnutia náhrady. </text:p>
      <text:p text:style-name="P56"><text:span text:style-name="T57">Zmenu alebo úpravu pravidiel sa Organizátor zaväzuje zverejniť rovnakým spôsobom, akým došlo k vyhláseniu súťaže. V prípade rozporu medzi týmito pravidlami súťaže a pravidlami uvedenými v propagačných alebo iných materiáloch určených spotrebiteľom má vždy prednosť znenie pravidiel uverejnené na webovom sídle<text:s/></text:span><text:span text:style-name="T58">www.devinskanovaves.sk.<text:s/></text:span><text:a xlink:href="http://" office:target-frame-name="_top" xlink:show="replace"/></text:p>
      <text:p text:style-name="P59">Zverejnenie pravidiel súťaže: </text:p>
      <text:p text:style-name="P60">Tieto pravidlá súťaže budú uverejnené na internetovej stránke<text:s/>www.devinskanovaves.sk.<text:s/>počnúc dňom<text:s/>11. 5. 2023. Tieto pravidlá súťaže budú zároveň k dispozícii na nahliadnutie v priestoroch sídla Organizátora – v redakcii časopisu DEVEX na adrese<text:s/>Istrijská 49, 841 07 Bratislava-Devínska Nová Ves.</text:p>
      <text:p text:style-name="P61">Daňová povinnosť: </text:p>
      <text:p text:style-name="P62">Výhry v hodnote nad  350 € (slovom: tristopäťdesiat eur) sú predmetom dane z príjmov v zmysle zákona č. 595/2003 Z. z. o dani z príjmov v znení neskorších predpisov a predmetom odvodovej povinnosti v zmysle zákona č. 580/2004 Z. z. o zdravotnom poistení. Oslobodené od dane sú výhry, ktorých hodnota neprevyšuje 350 €. Výhercovia v celom rozsahu zodpovedajú za splnenie daňovej a odvodovej povinnosti, prípadne ďalších povinností, ktoré im vyplývajú zo všeobecne záväzných právnych predpisov. </text:p>
      <text:p text:style-name="P63">Zodpovednosť za škodu: </text:p>
      <text:p text:style-name="P64"><text:span text:style-name="T65">Zodpovednosť za škodu spôsobenú v súvislosti so súťažou sa bude posudzovať podľa príslušných ustanovení Občianskeho zákonníka. Ak v dôsledku zavineného konania účastníka súťaže vznikne Organizátorovi alebo účastníkom, prípadne tretím osobám akákoľvek ujma, je účastník, ktorý ujmu spôsobil, povinný v plnom rozsahu ju nahradiť. </text:span></text:p>
      <text:p text:style-name="P66">Organizátor neposkytuje účastníkom súťaže náhradu žiadnych nákladov, ktoré im vzniknú v<text:s/><text:soft-page-break/>súvislosti s ich účasťou v súťaži. </text:p>
      <text:p text:style-name="P67">Organizátor súťaže nezodpovedá za žiadne škody zapríčinené poskytnutím nesprávnych údajov zo strany účastníkov súťaže alebo v súvislosti s neuplatnením, nevyzdvihnutím, neprijatím, nedoručením alebo odmietnutím výhry. </text:p>
      <text:p text:style-name="P68">Organizátor nie je zodpovedný za funkčnosť telefónnych liniek a zariadení, za prepravné a doručovacie služby ani za žiadne výkony, ktoré neprevádzkuje alebo neposkytuje priamo sám. </text:p>
      <text:p text:style-name="P69">Pomoc a podpora: </text:p>
      <text:p text:style-name="P70"><text:span text:style-name="T71">V prípade otázok kontaktuje:<text:s/></text:span><text:span text:style-name="T72">Mgr. Jana Martanovičová na tel. č. +421/911 103 177 alebo e-mailom na adrese jana.martanovicova@mudnv.sk</text:span><text:span text:style-name="T73">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Mangal" fo:font-size="8pt" style:font-size-asian="8pt" style:font-size-complex="7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style:font-name-complex="Mangal" fo:font-size="10pt" style:font-size-asian="10pt" style:font-size-complex="9pt" fo:hyphenate="false"/>
    </style:style>
    <style:style style:name="TextkomentáraChar" style:display-name="Text komentára Char" style:family="text" style:parent-style-name="Predvolenépísmoodseku">
      <style:text-properties style:font-name-complex="Mangal" fo:font-size="10pt" style:font-size-asian="10pt" style:font-size-complex="9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M</meta:initial-creator>
    <dc:creator>Jana Martanovicova</dc:creator>
    <meta:creation-date>2023-05-10T12:28:00Z</meta:creation-date>
    <dc:date>2023-05-10T12:28:00Z</dc:date>
    <meta:print-date>2023-05-10T11:51:00Z</meta:print-date>
    <meta:template xlink:href="Normal" xlink:type="simple"/>
    <meta:editing-cycles>2</meta:editing-cycles>
    <meta:editing-duration>PT540S</meta:editing-duration>
    <meta:document-statistic meta:page-count="3" meta:paragraph-count="14" meta:word-count="1081" meta:character-count="7229" meta:row-count="51" meta:non-whitespace-character-count="6162"/>
  </office:meta>
</office:document-meta>
</file>